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2" style:family="table">
      <style:table-properties style:width="6.89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金門縣議會排除適用電子簽章法項目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法規名稱</text:p>
            </table:table-cell>
            <table:table-cell table:style-name="TableCell9">
              <text:p text:style-name="P10">法條</text:p>
            </table:table-cell>
            <table:table-cell table:style-name="TableCell11">
              <text:p text:style-name="P12">法規內容</text:p>
            </table:table-cell>
          </table:table-row>
        </table:table-header-rows>
        <table:table-row table:style-name="TableRow13">
          <table:table-cell table:style-name="TableCell14" table:number-rows-spanned="2">
            <text:p text:style-name="P15">金門縣議會組織自治條例</text:p>
          </table:table-cell>
          <table:table-cell table:style-name="TableCell16">
            <text:p text:style-name="P17">第13條第1項</text:p>
          </table:table-cell>
          <table:table-cell table:style-name="TableCell18">
            <text:p text:style-name="內文"><text:span text:style-name="T19">議長、副議長之辭職，應以</text:span><text:span text:style-name="T20">書面</text:span><text:span text:style-name="T21">向大會提出，於辭職書提出會議報告時生效。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第25條第2項第2款</text:p>
          </table:table-cell>
          <table:table-cell table:style-name="TableCell26">
            <text:p text:style-name="P27">前項懲戒，由紀律委員會審議，提大會議決後，由會議主席宣告之；其懲戒方式如下：</text:p>
            <text:p text:style-name="內文"><text:span text:style-name="T28">二、</text:span><text:span text:style-name="T29">書面</text:span><text:span text:style-name="T30">道歉。</text:span></text:p>
          </table:table-cell>
        </table:table-row>
        <table:table-row table:style-name="TableRow31">
          <table:table-cell table:style-name="TableCell32" table:number-rows-spanned="7">
            <text:p text:style-name="P33">金門縣議會議事規則</text:p>
          </table:table-cell>
          <table:table-cell table:style-name="TableCell34">
            <text:p text:style-name="P35">第8條第2項</text:p>
          </table:table-cell>
          <table:table-cell table:style-name="TableCell36">
            <text:p text:style-name="內文"><text:span text:style-name="T37">前項提案均應於大會開會三日前以</text:span><text:span text:style-name="T38">書面</text:span><text:span text:style-name="T39">提出，但經大會同意之緊急提案不在此限。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第46條第2項</text:p>
          </table:table-cell>
          <table:table-cell table:style-name="TableCell44">
            <text:p text:style-name="內文"><text:span text:style-name="T45">前項復議案，於開會前以</text:span><text:span text:style-name="T46">書面</text:span><text:span text:style-name="T47">提出者，須有全體議員五分之一以上連署，於開會時以</text:span><text:span text:style-name="T48">書面</text:span><text:span text:style-name="T49">或口頭提出者，須有出席議員三分之ㄧ以上連署或附議。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第50條</text:p>
          </table:table-cell>
          <table:table-cell table:style-name="TableCell54">
            <text:p text:style-name="內文"><text:span text:style-name="T55">本會定期會開會時，縣長應將上次會議決議案執行情形及休會期間施政情形，提出</text:span><text:span text:style-name="T56">書面</text:span><text:span text:style-name="T57">報告。縣政府各一級單位主管及所屬機關首長，亦應就主管業務，提出</text:span><text:span text:style-name="T58">書面</text:span><text:span text:style-name="T59">報告。縣長、各一級單位主管及所屬機關首長並應列席本會，做口頭報告。</text:span></text:p>
            <text:p text:style-name="內文"><text:span text:style-name="T60">前項決議案執行情形及施政情形之</text:span><text:span text:style-name="T61">書面</text:span><text:span text:style-name="T62">報告，應於開會三日前，送達本會轉送各議員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第51條</text:p>
          </table:table-cell>
          <table:table-cell table:style-name="TableCell67">
            <text:p text:style-name="內文"><text:span text:style-name="T68">議員對縣長、各一級單位主管及所屬機關首長之施政報告或業務報告有疑問時，得提出</text:span><text:span text:style-name="T69">書面</text:span><text:span text:style-name="T70">或口頭質詢。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第52條</text:p>
          </table:table-cell>
          <table:table-cell table:style-name="TableCell75">
            <text:p text:style-name="內文"><text:span text:style-name="T76">議員對縣長、各一級單位主管及所屬機關首長之</text:span><text:span text:style-name="T77">書面</text:span><text:span text:style-name="T78">或口頭質詢，應詳述主旨並遵守下列規定：</text:span></text:p>
            <text:p text:style-name="P79">一、質詢事項，必須與縣政府施政及被質詢者之職掌有關。</text:p>
            <text:p text:style-name="P80">二、質詢之措詞，不得有非難諷刺與捕風捉影之詞句。</text:p>
            <text:p text:style-name="P81">三、假定某項情勢或作某種抽象之結論請求發表意見者，不得質詢。</text:p>
            <text:p text:style-name="P82">四、非本會職權範圍之事項，不得質詢。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第53條</text:p>
          </table:table-cell>
          <table:table-cell table:style-name="TableCell87">
            <text:p text:style-name="內文"><text:span text:style-name="T88">議員之口頭質詢，應遵守規定之時間，如時間不足或質詢日程終了，其已登記質詢而未能提出口頭質詢者，得改以</text:span><text:span text:style-name="T89">書面</text:span><text:span text:style-name="T90">質詢。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第55條第1項</text:p>
          </table:table-cell>
          <table:table-cell table:style-name="TableCell95">
            <text:p text:style-name="內文"><text:span text:style-name="T96">被質詢人對本會議員之質詢，應就質詢事項答復，其因資料不全或須查卷之事項，不能及時答復或時間不足時得已改以</text:span><text:span text:style-name="T97">書面</text:span><text:span text:style-name="T98">答復。</text:span></text:p>
          </table:table-cell>
        </table:table-row>
        <table:table-row table:style-name="TableRow99">
          <table:table-cell table:style-name="TableCell100">
            <text:p text:style-name="P101">金門縣議會紀律委員會設置辦法</text:p>
          </table:table-cell>
          <table:table-cell table:style-name="TableCell102">
            <text:p text:style-name="P103">第8條第1項第2款</text:p>
          </table:table-cell>
          <table:table-cell table:style-name="TableCell104">
            <text:p text:style-name="P105">紀律委員會審議懲戒案件，得按其情節輕重予以懲戒，其方式如下：</text:p>
            <text:p text:style-name="內文"><text:span text:style-name="T106">二、</text:span><text:span text:style-name="T107">書面</text:span><text:span text:style-name="T108">道歉。</text:span></text:p>
          </table:table-cell>
        </table:table-row>
        <table:table-row table:style-name="TableRow109">
          <table:table-cell table:style-name="TableCell110">
            <text:p text:style-name="P111">金門縣議會議員質詢辦法</text:p>
          </table:table-cell>
          <table:table-cell table:style-name="TableCell112">
            <text:p text:style-name="P113">第5條第1項第1、2、6、8款</text:p>
          </table:table-cell>
          <table:table-cell table:style-name="TableCell114">
            <text:p text:style-name="P115">縣政總質詢之順序、時間及方式訂定如下：</text:p>
            <text:p text:style-name="P116"><text:span text:style-name="T117">一、總質詢之方式：分口頭與</text:span><text:span text:style-name="T118">書面</text:span><text:span text:style-name="T119">任採一項行之，口頭質詢得採一問一回答方式。</text:span></text:p>
            <text:p text:style-name="P120"><text:span text:style-name="T121">二、每天除口頭質詢者外，</text:span><text:span text:style-name="T122">書面</text:span><text:span text:style-name="T123">質詢不受限制。</text:span></text:p>
            <text:p text:style-name="P124"><text:span text:style-name="T125">六、輪到質詢之議員，經主席三呼其名，而仍未到場者，以棄權論，但得補提</text:span><text:span text:style-name="T126">書面</text:span><text:span text:style-name="T127">質詢，其抽定之時間由在場議員共同使用。</text:span></text:p>
            <text:p text:style-name="P128"><text:span text:style-name="T129">八、每一人質詢及被質詢者回答所使用時間合計五十分鐘，如有質詢者尚未質詢完畢，可改用</text:span><text:span text:style-name="T130">書面</text:span><text:span text:style-name="T131">質詢，不得要求延長時間，被質詢者無時間答覆或答覆未完，由主席裁定，改以</text:span><text:span text:style-name="T132">書面</text:span><text:span text:style-name="T133">答覆之。</text:span></text:p>
          </table:table-cell>
        </table:table-row>
        <table:table-row table:style-name="TableRow134">
          <table:table-cell table:style-name="TableCell135" table:number-rows-spanned="3">
            <text:p text:style-name="P136">金門縣議會聽證會實施辦法</text:p>
          </table:table-cell>
          <table:table-cell table:style-name="TableCell137">
            <text:p text:style-name="P138">第6條第1項</text:p>
          </table:table-cell>
          <table:table-cell table:style-name="TableCell139">
            <text:p text:style-name="內文"><text:span text:style-name="T140">聽證會之出列席人員，由本會於聽證會舉行七日前</text:span><text:span text:style-name="T141">書面</text:span><text:span text:style-name="T142">通知之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第7條</text:p>
          </table:table-cell>
          <table:table-cell table:style-name="TableCell147">
            <text:p text:style-name="內文"><text:span text:style-name="T148">利害關係人，如因特別事情不能出席聽證會或雖能出席而不能為適當之陳述者，事先經聽證會主持人之同意，得以</text:span><text:span text:style-name="T149">書面</text:span><text:span text:style-name="T150">或委託人代為陳述。</text:span></text:p>
            <text:p text:style-name="內文"><text:span text:style-name="T151">被邀請之專家、學者、團體代表、不能出席時，得提出</text:span><text:span text:style-name="T152">書面</text:span><text:span text:style-name="T153">意見。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第9條</text:p>
          </table:table-cell>
          <table:table-cell table:style-name="TableCell158">
            <text:p text:style-name="內文"><text:span text:style-name="T159">書面</text:span><text:span text:style-name="T160">意見及有關錄音、照片、圖書、文件等資料，應列為紀錄之一部分。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ir</meta:initial-creator>
    <dc:creator>Gadir</dc:creator>
    <meta:creation-date>2019-11-07T03:50:00Z</meta:creation-date>
    <dc:date>2019-11-07T03:51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9" meta:row-count="9" meta:non-whitespace-character-count="1082"/>
  </office:meta>
</office:document-meta>
</file>